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size="9pt" style:font-size-asian="9pt"/>
    </style:style>
    <style:style style:name="T5" style:parent-style-name="Absatz-Standardschriftart" style:family="text">
      <style:text-properties fo:font-weight="bold" style:font-weight-asian="bold" fo:font-size="12pt" style:font-size-asian="12pt"/>
    </style:style>
    <style:style style:name="T6" style:parent-style-name="Absatz-Standardschriftart" style:family="text">
      <style:text-properties fo:font-size="12pt" style:font-size-asian="12pt"/>
    </style:style>
    <style:style style:name="T7" style:parent-style-name="Absatz-Standardschriftart" style:family="text">
      <style:text-properties fo:font-size="12pt" style:font-size-asian="12pt"/>
    </style:style>
    <style:style style:name="T8" style:parent-style-name="Absatz-Standardschriftart" style:family="text">
      <style:text-properties fo:font-size="12pt" style:font-size-asian="12pt"/>
    </style:style>
    <style:style style:name="T9" style:parent-style-name="Absatz-Standardschriftart" style:family="text">
      <style:text-properties fo:font-size="12pt" style:font-size-asian="12pt"/>
    </style:style>
    <style:style style:name="T10" style:parent-style-name="Absatz-Standardschriftart" style:family="text">
      <style:text-properties fo:font-size="12pt" style:font-size-asian="12pt"/>
    </style:style>
    <style:style style:name="T11" style:parent-style-name="Absatz-Standardschriftart" style:family="text">
      <style:text-properties fo:font-size="12pt" style:font-size-asian="12pt"/>
    </style:style>
    <style:style style:name="T12" style:parent-style-name="Absatz-Standardschriftart" style:family="text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TableColumn19" style:family="table-column">
      <style:table-column-properties style:column-width="3.3437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9687in"/>
    </style:style>
    <style:style style:name="Table18" style:family="table">
      <style:table-properties style:width="7.182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fo:font-size="12pt" style:font-size-asian="12pt"/>
    </style:style>
    <style:style style:name="T27" style:parent-style-name="Absatz-Standardschriftart" style:family="text">
      <style:text-properties fo:font-size="12pt" style:font-size-asian="12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fo:font-size="12pt" style:font-size-asian="12pt"/>
    </style:style>
    <style:style style:name="T34" style:parent-style-name="Absatz-Standardschriftart" style:family="text">
      <style:text-properties fo:font-size="12pt" style:font-size-asian="12pt"/>
    </style:style>
    <style:style style:name="T35" style:parent-style-name="Absatz-Standardschriftart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fo:font-size="12pt" style:font-size-asian="12pt"/>
    </style:style>
    <style:style style:name="T39" style:parent-style-name="Absatz-Standardschriftart" style:family="text">
      <style:text-properties fo:font-size="12pt" style:font-size-asian="12pt"/>
    </style:style>
    <style:style style:name="T40" style:parent-style-name="Absatz-Standardschriftart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fo:font-size="12pt" style:font-size-asian="12pt"/>
    </style:style>
    <style:style style:name="T44" style:parent-style-name="Absatz-Standardschriftart" style:family="text">
      <style:text-properties fo:font-size="12pt" style:font-size-asian="12pt"/>
    </style:style>
    <style:style style:name="T45" style:parent-style-name="Absatz-Standardschriftart" style:family="text">
      <style:text-properties fo:font-size="10pt" style:font-size-asian="10pt"/>
    </style:style>
    <style:style style:name="TableRow46" style:family="table-row">
      <style:table-row-properties style:min-row-height="0.45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55" style:family="table-row">
      <style:table-row-properties style:min-row-height="0.480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73" style:family="table-row">
      <style:table-row-properties style:min-row-height="0.48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82" style:family="table-row">
      <style:table-row-properties style:min-row-height="0.481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91" style:family="table-row">
      <style:table-row-properties style:min-row-height="0.488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00" style:family="table-row">
      <style:table-row-properties style:min-row-height="0.48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09" style:family="table-row">
      <style:table-row-properties style:min-row-height="0.4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18" style:family="table-row">
      <style:table-row-properties style:min-row-height="0.486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27" style:family="table-row">
      <style:table-row-properties style:min-row-height="0.486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45" style:family="table-row">
      <style:table-row-properties style:min-row-height="0.486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54" style:family="table-row">
      <style:table-row-properties style:min-row-height="0.486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63" style:family="table-row">
      <style:table-row-properties style:min-row-height="0.38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72" style:family="table-row">
      <style:table-row-properties style:min-row-height="0.38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81" style:family="table-row">
      <style:table-row-properties style:min-row-height="0.38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size="12pt" style:font-size-asian="12pt"/>
    </style:style>
    <style:style style:name="P19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Notfallversorgung Waldburg<text:s/></text:span><text:span text:style-name="T3"><text:line-break/></text:span><text:span text:style-name="T4">(organisiert von Netzwerk Senioren &amp; Gemeinde Waldburg)</text:span></text:p>
      <text:p text:style-name="Standard"><text:span text:style-name="T5">Einkaufsliste für: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Datum: __________________</text:span></text:p>
      <text:p text:style-name="P13">Name:<text:s/><text:tab/><text:tab/><text:tab/>_________________________<text:tab/></text:p>
      <text:p text:style-name="P14">Straße, Hausnr.:<text:tab/>_________________________<text:s text:c="2"/>(88289 Waldburg)</text:p>
      <text:p text:style-name="P15">Telefonnummer:<text:tab/>_________________________</text:p>
      <text:p text:style-name="P16"/>
      <text:p text:style-name="P17">Ich/Wir benötige(n)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rodukt</text:span><text:span text:style-name="T27"><text:line-break/></text:span><text:span text:style-name="T28">(z.B. Milch</text:span><text:span text:style-name="T29">; aus dem Sortiment von Edeka und Di Bari</text:span><text:span text:style-name="T30">)</text:span></text:p>
          </table:table-cell>
          <table:table-cell table:style-name="TableCell31">
            <text:p text:style-name="P32"><text:span text:style-name="T33">Menge</text:span><text:span text:style-name="T34"><text:line-break/></text:span><text:span text:style-name="T35">(z.B. 1 Liter)</text:span></text:p>
          </table:table-cell>
          <table:table-cell table:style-name="TableCell36">
            <text:p text:style-name="P37"><text:span text:style-name="T38">Alternative?</text:span><text:span text:style-name="T39"><text:line-break/></text:span><text:span text:style-name="T40">(z.B. Ja)</text:span></text:p>
          </table:table-cell>
          <table:table-cell table:style-name="TableCell41">
            <text:p text:style-name="P42"><text:span text:style-name="T43">Kommentar Lieferer</text:span><text:span text:style-name="T44"><text:line-break/></text:span><text:span text:style-name="T45">(nicht ausfüllen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tler, Joachim</meta:initial-creator>
    <dc:creator>Rittler, Joachim</dc:creator>
    <meta:creation-date>2020-03-24T10:22:00Z</meta:creation-date>
    <dc:date>2020-03-24T10:36:00Z</dc:date>
    <meta:print-date>2020-03-24T10:34:00Z</meta:print-date>
    <meta:template xlink:href="Normal.dotm" xlink:type="simple"/>
    <meta:editing-cycles>3</meta:editing-cycles>
    <meta:editing-duration>PT0S</meta:editing-duration>
    <meta:user-defined meta:name="OS_AutoÜbernahme" meta:value-type="boolean">false</meta:user-defined>
    <meta:document-statistic meta:page-count="1" meta:paragraph-count="1" meta:word-count="71" meta:character-count="518" meta:row-count="3" meta:non-whitespace-character-count="448"/>
  </office:meta>
</office:document-meta>
</file>